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paragraph-properties fo:text-align="justify" fo:line-height="150%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Normálny" style:family="paragraph">
      <style:paragraph-properties fo:background-color="#FFFFFF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color="#4D5156" fo:font-size="12pt" style:font-size-asian="12pt" style:font-size-complex="12pt"/>
    </style:style>
    <style:style style:name="P68" style:parent-style-name="Standard" style:list-style-name="WWNum1" style:family="paragraph">
      <style:paragraph-properties fo:text-align="justify" fo:line-height="150%"/>
    </style:style>
    <style:style style:name="P69" style:parent-style-name="Standard" style:list-style-name="WWNum1" style:family="paragraph">
      <style:paragraph-properties fo:text-align="justify" fo:line-height="150%"/>
    </style:style>
    <style:style style:name="P70" style:parent-style-name="Standard" style:list-style-name="WWNum1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 fo:line-height="150%"/>
    </style:style>
    <style:style style:name="P75" style:parent-style-name="Standard" style:family="paragraph">
      <style:paragraph-properties fo:text-align="justify" style:line-height-at-least="0.0694in"/>
    </style:style>
    <style:style style:name="P76" style:parent-style-name="Standard" style:family="paragraph">
      <style:paragraph-properties fo:text-align="justify" style:line-height-at-least="0.0694in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</office:automatic-styles>
  <office:body>
    <office:text text:use-soft-page-breaks="true">
      <text:p text:style-name="P1">ŽIADOSŤ</text:p>
      <text:p text:style-name="P2">o prijatie dieťaťa na predprimárne vzdelávanie</text:p>
      <text:p text:style-name="P3">v Materskej škole, Perín 145,Perín -Chym v školskom roku 2024/2025</text:p>
      <text:p text:style-name="P4"/>
      <text:p text:style-name="P5"><text:tab/><text:tab/><text:tab/><text:tab/><text:tab/><text:s text:c="26"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Dátum prijatia<text:s/>žiadosti: ...........................</text:p>
      <text:p text:style-name="P15"><text:tab/><text:tab/><text:tab/><text:tab/><text:tab/><text:tab/><text:tab/><text:tab/></text:p>
      <text:p text:style-name="P16"><text:tab/><text:tab/><text:tab/><text:tab/><text:tab/><text:tab/><text:tab/><text:tab/>Prevzala: ..................................................</text:p>
      <text:p text:style-name="P17"/>
      <text:p text:style-name="P18"><text:tab/><text:tab/><text:tab/><text:tab/><text:tab/><text:tab/><text:tab/><text:tab/><text:span text:style-name="T19"><text:s text:c="57"/></text:span></text:p>
      <text:p text:style-name="P20"><text:span text:style-name="T21">Meno a priezvisko dieťaťa:<text:s/></text:span>.......................................................Dátum narodenia: ........................... Rodné číslo: ................................................. Miesto narodenia: .......................................................... Národnosť: <text:s/>............................................ Štátna<text:s/>príslušnosť: ................................................................</text:p>
      <text:p text:style-name="P22"/>
      <text:p text:style-name="P23">Adresa trvalého pobytu dieťaťa: <text:s/></text:p>
      <text:p text:style-name="P24">obec: .............................................................ulica: ..........................................................č.: .................</text:p>
      <text:p text:style-name="P25"/>
      <text:p text:style-name="P26"><text:span text:style-name="T27">Záväzný dátum nástupu dieťaťa do materskej školy:<text:s/></text:span>.....................................................................</text:p>
      <text:p text:style-name="P28"><text:span text:style-name="T29">Dochádzka dieťaťa do materskej školy (podčiarknite): <text:s text:c="8"/></text:span>poldenná <text:s text:c="8"/>- <text:s text:c="8"/>celodenná</text:p>
      <text:p text:style-name="P30"><text:span text:style-name="T31">Forma povinného predprimár</text:span><text:span text:style-name="T32">neho vzdelávania (týka sa to detí, ktoré spĺňajú podmienky povinnosti predprimárneho vzdelávania, podčiarknite):</text:span><text:s/>denná (v materskej škole) <text:s text:c="2"/>- <text:s/>individuálna (domáce vzdelávanie) – iná forma vzdelávania</text:p>
      <text:p text:style-name="P33"/>
      <text:p text:style-name="P34"><text:span text:style-name="T35">Ďalšie dôležité údaje o dieťati<text:s/></text:span>(zdravotné znevýhodnenie, starostlivosť v CVI, v poradniach, v zariadení výchovného poradenstva a prevencie, iných špecialistov, iný stravovací režim, osobité informácie a požiadavky a pod.)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pan text:style-name="T38">Dieťa navštevovalo/ne</text:span><text:span text:style-name="T39">navštevovalo MŠ</text:span><text:s/>( uveďte ktorú a kedy): ......................................................<text:s/></text:p>
      <text:p text:style-name="P40"><text:span text:style-name="T41">Súrodenci dieťaťa<text:s/></text:span>(uveďte meno a priezvisko, rok narodenia)<text:span text:style-name="T42"><text:s/></text:span>..........................................................<text:s/>................................................................................................................................................................</text:p>
      <text:p text:style-name="P43"><text:span text:style-name="T44">Kontakty<text:s/></text:span>(rodiča, zákonného zástupcu)<text:span text:style-name="T45"><text:s/>na účely komunikácie:</text:span></text:p>
      <text:p text:style-name="P46">Meno a priezvisko matky: .........................................................................Tel.: ....................................</text:p>
      <text:p text:style-name="P47">Adresa trvalého pobytu alebo adresa miesta, kde sa zákonný zástupca obvykle zdržiava, ak sa nezdržiava na adrese trvalého pobytu:...................................................................................................</text:p>
      <text:p text:style-name="P48">e-mail: ....................................................................................................................................................</text:p>
      <text:p text:style-name="P49"/>
      <text:p text:style-name="P50">Meno a priezvisko otca: .........................................................................Tel.: ....................................</text:p>
      <text:p text:style-name="P51">Adresa trvalého pobytu alebo adresa miesta, kde sa zákonný zástupca obvykle zdržiava, ak sa nezdržiava na adrese trvalého pobytu:...................................................................................................</text:p>
      <text:p text:style-name="P52">e-mail: ....................................................................................................................................................</text:p>
      <text:p text:style-name="P53"/>
      <text:p text:style-name="P54"/>
      <text:p text:style-name="P55"/>
      <text:p text:style-name="P56"><text:span text:style-name="T57">Ďa</text:span><text:span text:style-name="T58">lšie informácie k prijatiu dieťaťa do materskej školy:</text:span></text:p>
      <text:p text:style-name="P59"><text:span text:style-name="T60">Žiadame rodičov, aby túto<text:s/></text:span><text:span text:style-name="T61">žiadosť</text:span><text:span text:style-name="T62"><text:s/>s priloženým lekárskym<text:s/></text:span><text:span text:style-name="T63">potvrdením o zdravotnom stave dieťaťa</text:span><text:span text:style-name="T64"><text:s/>osobne odovzdali riaditeľke materskej školy, alebo zaslali poštou na adresu materskej školy, resp. scan<text:s/></text:span><text:span text:style-name="T65">zaslali mailom na <text:s/></text:span><text:span text:style-name="T66">alternativperin</text:span><text:span text:style-name="T67">@centrum.sk</text:span></text:p>
      <text:list text:style-name="WWNum1">
        <text:list-item text:start-value="1">
          <text:p text:style-name="P68"><text:s/>Žiadosť musí byť podpísaná oboma zákonnými zástupcami.<text:s/></text:p>
        </text:list-item>
        <text:list-item>
          <text:p text:style-name="P69">Rozhodnutie o prijatí dieťaťa na predprimárne vzdelávanie bude doručené obom zákonným zástupcom do 30 dní.</text:p>
        </text:list-item>
        <text:list-item>
          <text:p text:style-name="P70">Rodič je povinný bezodkladne oznámiť riaditeľke MŠ, ak nastane zmena v záväznom nástupe dieťaťa do MŠ, prípadne iné závažné informácie ovplyvňujúce nástup dieťaťa do MŠ alebo jeho výchovu a vzdelávanie.</text:p>
        </text:list-item>
      </text:list>
      <text:p text:style-name="Standard"/>
      <text:p text:style-name="P71">V .......................................................</text:p>
      <text:p text:style-name="P72"/>
      <text:p text:style-name="P73"/>
      <text:p text:style-name="P74"/>
      <text:p text:style-name="P75"><text:s/>.............................................. <text:s text:c="13"/><text:tab/><text:tab/><text:tab/><text:s text:c="2"/>.................................................. <text:s text:c="2"/><text:tab/>Dátum<text:tab/><text:tab/><text:tab/><text:tab/><text:tab/><text:tab/><text:s/>Podpis rodiča, zákonného zástupcu (matka)</text:p>
      <text:p text:style-name="P76"/>
      <text:p text:style-name="P77"/>
      <text:p text:style-name="P78">.............................................. <text:s text:c="13"/><text:tab/><text:tab/><text:tab/><text:s text:c="2"/>..................................................<text:s/><text:s text:c="2"/><text:tab/>Dátum<text:tab/><text:tab/><text:tab/><text:tab/><text:tab/><text:tab/><text:s text:c="5"/>Podpis rodiča, zákonného zástupcu (otec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>Zákonní zástupcovia svojim podpisom žiadosti p prijatie na predprimárne vzdelávanie prehlasujú, že boli oboznámení s informáciami podľa článku 13 Nariadenia Európskeho<text:s/>parlamentu a Rady (EÚ) 2016/679 o ochrane fyzických osôb pri spracúvaní osobných údajov do evidencie detí materskej školy.</text:p>
      <text:p text:style-name="P80"/>
      <text:p text:style-name="P81"><text:tab/><text:s text:c="5"/>Povinná príloha k žiadosti o prijatie dieťaťa na predprimárne vzdelávanie</text:p>
      <text:p text:style-name="P82"/>
      <text:p text:style-name="P83"/>
      <text:p text:style-name="P84"/>
      <text:p text:style-name="P85">POTVRDENIE</text:p>
      <text:p text:style-name="P86"><text:s/>všeobecného lekára pre deti a dorast<text:s/>o zdravotnej spôsobilosti dieťaťa <text:s/></text:p>
      <text:p text:style-name="Standard"/>
      <text:p text:style-name="Standard"/>
      <text:p text:style-name="Standard"/>
      <text:p text:style-name="P87">Meno dieťaťa........................................................................... dátum narodenia...................................</text:p>
      <text:p text:style-name="P88">Bydlisko..................................................................................................................................................</text:p>
      <text:p text:style-name="Standard"/>
      <text:p text:style-name="P89">Vyjadrenie všeobecného lekára pre deti a dorast<text:span text:style-name="T90"><text:s/></text:span>o zdravotnej spôsobilosti dieťa podľa Zákona <text:s/>č. 355/2007 Z. z. o ochrane, podpore a rozvoji verejného zdravia a o zmene a doplnení niektorých zákonov <text:s/>a Zákona č. 245/2008 Z. z. o výchove a vzdelávaní (školský zákon) a o zmene a doplnení niektorých zákonov.</text:p>
      <text:p text:style-name="P91"/>
      <text:p text:style-name="P92">Vyjadrenie:</text:p>
      <text:p text:style-name="P93">Dieťa je fyzicky a psychicky spôsobilé/nespôsobilé * navštevovať MŠ.</text:p>
      <text:p text:style-name="P9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</text:p>
      <text:p text:style-name="P96"/>
      <text:p text:style-name="P97"/>
      <text:p text:style-name="P98">Alergie, zdravotne znevýhodnenie alebo postihnutie (druh, stupeň postihnutia), iné závažné problémy (operácie): 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9"/>
      <text:p text:style-name="P100">Údaj o povinnom očkovaní:</text:p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2"/>
      <text:p text:style-name="P103"/>
      <text:p text:style-name="P104"/>
      <text:p text:style-name="P105"/>
      <text:p text:style-name="P106"/>
      <text:p text:style-name="P107">V ....................................................</text:p>
      <text:p text:style-name="P108"/>
      <text:p text:style-name="P109">........................................................ <text:s text:c="46"/>...................................................</text:p>
      <text:p text:style-name="P110"><text:s/><text:tab/>Dátum:<text:tab/><text:tab/><text:tab/><text:tab/><text:tab/><text:tab/><text:tab/>Pečiatka a podpis</text:p>
      <text:p text:style-name="Standard"/>
      <text:p text:style-name="Standard"/>
      <text:p text:style-name="Standard">*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dvolenépísmoodseku2" style:display-name="Predvolené písmo odseku2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Predvolenépísmoodseku1" style:display-name="Predvolené písmo odseku1" style:family="text"/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</dc:title>
    <meta:initial-creator>prekopova</meta:initial-creator>
    <dc:creator>PC</dc:creator>
    <meta:creation-date>2024-04-02T21:58:00Z</meta:creation-date>
    <dc:date>2024-04-03T08:29:00Z</dc:date>
    <meta:print-date>2023-03-06T12:50:00Z</meta:print-date>
    <meta:template xlink:href="Normal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51" meta:character-count="7697" meta:row-count="54" meta:non-whitespace-character-count="6561"/>
  </office:meta>
</office:document-meta>
</file>